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style:font-name-asian="Verdana1" style:font-size-asian="11pt" style:font-weight-asian="normal" style:font-name-complex="Verdana1" style:font-size-complex="11pt"/>
    </style:style>
    <style:style style:name="P7" style:family="paragraph" style:parent-style-name="Standard">
      <style:paragraph-properties fo:margin-top="0cm" fo:margin-bottom="0.3cm" loext:contextual-spacing="false" fo:line-height="178%" fo:text-align="justify" style:justify-single-word="false"/>
    </style:style>
    <style:style style:name="P8" style:family="paragraph" style:parent-style-name="Standard">
      <style:paragraph-properties fo:margin-top="0cm" fo:margin-bottom="0.3cm" loext:contextual-spacing="false"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 style:master-page-name="Standard">
      <style:paragraph-properties style:page-number="1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4" style:family="paragraph" style:parent-style-name="Standard">
      <style:paragraph-properties fo:margin-top="0cm" fo:margin-bottom="0.3cm" loext:contextual-spacing="false" fo:line-height="178%" fo:text-align="center" style:justify-single-word="false"/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5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color="#000000" style:font-name="Verdana" fo:font-size="11pt" fo:font-weight="normal" style:font-name-asian="Verdana1" style:font-size-asian="11pt" style:font-weight-asian="normal" style:font-name-complex="Verdana1" style:font-size-complex="11pt"/>
    </style:style>
    <style:style style:name="T2" style:family="text">
      <style:text-properties fo:color="#000000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fo:color="#000000" style:font-name="Verdana" fo:font-size="11pt" fo:font-style="italic" fo:font-weight="normal" style:font-name-asian="Verdana1" style:font-size-asian="11pt" style:font-style-asian="italic" style:font-weight-asian="normal" style:font-name-complex="Verdana1" style:font-size-complex="11pt"/>
    </style:style>
    <style:style style:name="T4" style:family="text">
      <style:text-properties fo:color="#000000" style:font-name="Verdana" fo:font-size="11pt" fo:font-style="normal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/>
      <text:p text:style-name="P2"/>
      <text:p text:style-name="P2">Diputadas y Diputados de Santa Fe:</text:p>
      <text:p text:style-name="P2"/>
      <text:p text:style-name="P7"><text:span text:style-name="T6">La Comisión de Cultura y Medios de Comunicación Social ha considerado el proyecto de resolución </text:span><text:span text:style-name="T5">37672 CD-SOMOS VIDA Y FAMILIA </text:span><text:span text:style-name="T6">de la diputada Armas, por el cual esta Cámara resuelve otorgar la distinción Diploma de Honor a la Trayectoria Destacada a la institución “Hospice La Piedad”, en reconocimiento al trabajo realizado durante 10 años en el tratamiento y cuidado integral de aquellas personas que se encuentran en la etapa final de su vida; y por tratarse de materia afín, se ha dispuesto su tratamiento conjunto con el proyecto de resolución </text:span><text:span text:style-name="T5">37729 CD-UCR-FPCS </text:span><text:span text:style-name="T6">de la diputada Senn, por el cual esta cámara resuelve otorgar la distinción diploma de honor a la labor social y solidaria que lleva a cabo el "Hospice La Piedad" de la ciudad de Esperanza, departamento Las Colonias; y, por las razones expuestas en los fundamentos y las que podrá dar el miembro informante, esta Comisión aconseja la aprobación del siguiente texto con modificaciones:</text:span></text:p>
      <text:p text:style-name="P14">LA CÁMARA DE DIPUTADOS DE LA PROVINCIA </text:p>
      <text:p text:style-name="P4">RESUELVE:</text:p>
      <text:p text:style-name="P4"/>
      <text:p text:style-name="P3"><text:span text:style-name="T2">ARTÍCULO 1 – </text:span><text:span text:style-name="T1">Otorgar la distinción </text:span><text:span text:style-name="T3">Diploma de Reconocimiento Público</text:span><text:span text:style-name="T4"> a la institución Hospice La Piedad por su labor social y solidaria que desarrolló durante los últimos diez años, en la comunidad santafesina, por su ayuda, cuidado y acompañamiento integral de aquellas personas que se encuentran en la etapa final de su vida, como así también por la contención de pacientes, familias y entorno en la ciudad de Esperanza, departamento Las Colonias. </text:span></text:p>
      <text:p text:style-name="P5"/>
      <text:p text:style-name="P3"><text:span text:style-name="T2">ARTÍCULO 2 – </text:span><text:span text:style-name="T1">Facultar a la Presidencia de la Cámara a establecer fecha, lugar y modalidad del acto de entrega de la distinción.</text:span></text:p>
      <text:p text:style-name="P6"/>
      <text:p text:style-name="P3"><text:span text:style-name="T2">ARTÍCULO 3 - </text:span><text:span text:style-name="T1">Encomendar todo lo atinente a la organización, convocatoria y </text:span><text:soft-page-break/><text:span text:style-name="T1">coordinación de la actividad a la Dirección General de Ceremonial y Protocolo, y lo relativo a su difusión a la Dirección General de Prensa.</text:span></text:p>
      <text:p text:style-name="P6"/>
      <text:p text:style-name="P3"><text:span text:style-name="T2">ARTÍCULO 4 - </text:span><text:span text:style-name="T1">Autorizar a la Secretaría Administrativa a efectuar las erogaciones que resulten pertinentes para la realización del acto.</text:span></text:p>
      <text:p text:style-name="P6"/>
      <text:p text:style-name="P8"><text:span text:style-name="T5">ARTÍCULO 5 - </text:span><text:span text:style-name="T6">Regístrese, comuníquese y archívese.</text:span></text:p>
      <text:p text:style-name="P15">Sala de la Comisión, 24 de junio de 2020.</text:p>
      <text:p text:style-name="P15">FIRMANTES: BALAGUÉ – CIANCIO – DI STEFANO – MAHMUD – SOLA - GHIONE – OLIVER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line-height="150%" fo:text-align="justify" style:justify-single-word="false" fo:text-indent="-0.762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line-height="150%" fo:text-align="justify" style:justify-single-word="false" fo:text-indent="-1.016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36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document-statistic meta:table-count="0" meta:image-count="1" meta:object-count="0" meta:page-count="2" meta:paragraph-count="13" meta:word-count="366" meta:character-count="2271" meta:non-whitespace-character-count="1906"/>
  </office:meta>
</office:document-meta>
</file>